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Preformatted_20_Text">
      <style:paragraph-properties fo:margin-left="0.979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4"> 17 de noviembre de 2016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7">CPN Carlos Alcides FASCENDINI</text:p>
      <text:p text:style-name="P9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6">Ref.:</text:span><text:span text:style-name="T7"> </text:span><text:span text:style-name="T8">Expte. Nº 31359 CD FP PS - Proyecto de Ley:</text:span><text:span text:style-name="T7"> </text:span><text:span text:style-name="T5">por el cual se incorpora un apartado a continuación del inciso c) del artículo 213 del Código Fiscal (Ley 3456 - to aprobado por Decreto 4481/14 y modificatorias) - adopción de medidas que sustenten el desarrollo del movimiento cooperativo</text:span><text:span text:style-name="T7">.</text:span></text:p>
      <text:p text:style-name="P5"/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7"/>
      <text:p text:style-name="P14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Incorpórase a continuación <text:s/>del <text:s/>inciso c) del <text:s/>artículo <text:s text:c="2"/>213</text:p>
      <text:p text:style-name="P15">del Código Fiscal (Ley N0 3456 — T.O. aprobado por Decreto N° 4481/14- y modificatorias), el siguiente apartado: </text:p>
      <text:p text:style-name="P15"/>
      <text:p text:style-name="P16">“c) Las operaciones de la sección Consumo o Proveeduría efectuadas por cooperativas con locales de venta al público en jurisdicción de la Provincia, incluyendo las ventas o prestaciones de servicios de las Redes de Compra de Cooperativas de primer o segundo grado, constituidas con el objeto de adquirir bienes o servicios o prestar servicios para sus propios miembros, a quienes se los transfieren al mismo precio de adquisición o estrictamente al costo de prestación del servicio sin plus, comisión o adicional alguno, para que estos, a su vez, los comercialicen en forma minorista o las utilicen en sus actividades productivas o comerciales". </text:p>
      <text:p text:style-name="P14"/>
      <text:p text:style-name="P5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2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17 de <text:s/>noviembre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8T11:30:16</dc:date>
    <meta:print-date>2016-11-18T11:26:57</meta:print-date>
    <meta:editing-cycles>36</meta:editing-cycles>
    <meta:editing-duration>PT1H1M6S</meta:editing-duration>
    <meta:generator>LibreOffice/3.5$Linux_X86_64 LibreOffice_project/350m1$Build-2</meta:generator>
    <meta:document-statistic meta:table-count="2" meta:image-count="1" meta:object-count="0" meta:page-count="2" meta:paragraph-count="20" meta:word-count="286" meta:character-count="1748" meta:non-whitespace-character-count="1462"/>
  </office:meta>
</office:document-meta>
</file>